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perstraat 27, 5245 CH, Rosmalen, het plaatsen van twee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lperstraat 27, 5245 CH, Rosmalen, het plaatsen van twee dakkapellen, bouwen, strijd bestemmingsplan, WB00043255, 0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5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5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perstraat 27, 5245 CH, Rosmalen, het plaatsen van twee dakkapel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51</meta:user-defined>
    <meta:user-defined meta:name="OVERHEIDop.GmbID/DC.identifier">gmb-2018-15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H 27</meta:user-defined>
    <meta:user-defined meta:name="OVERHEIDop.woonplaats">Rosmalen</meta:user-defined>
    <meta:user-defined meta:name="OVERHEIDop.straatnaam">Ulp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62 416457</meta:user-defined>
    <meta:user-defined meta:name="OVERHEIDop.versieInformatie"/>
  </office:meta>
</office:document-meta>
</file>