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evering 8 te Veghel</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een omgevingsvergunning op locatie De Coevering 8 te Veghel. De aanvraag is geregistreerd onder zaaknummer OV-2018-0061. De aanvraag betreft het vergrot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Coevering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45</meta:user-defined>
    <meta:user-defined meta:name="OVERHEIDop.GmbID/DC.identifier">gmb-2018-1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39 400352</meta:user-defined>
    <meta:user-defined meta:name="OVERHEIDop.versieInformatie"/>
  </office:meta>
</office:document-meta>
</file>