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Ink en Food F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5 en 26 augustus 2018</text:p>
            <text:p text:style-name="common-al">Locatie: Tramkade (Kaaihallen)</text:p>
            <text:p text:style-name="common-al">Activiteit: Ink en Food Fest, plaatsen eet- en tappunten, springkussen, kramen, toiletvoorzieningen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4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4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 Ink en Food 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49</meta:user-defined>
    <meta:user-defined meta:name="OVERHEIDop.GmbID/DC.identifier">gmb-2018-150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59 411868</meta:user-defined>
    <meta:user-defined meta:name="OVERHEIDop.versieInformatie"/>
  </office:meta>
</office:document-meta>
</file>