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M Kortenhorstlaan 4, 5244 GD, Rosmalen, het uitbreiden van een school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T M Kortenhorstlaan 4, 5244 GD, Rosmalen, het uitbreiden van een schoolgebouw, bouwen, WB00042833,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4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4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4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M Kortenhorstlaan 4, 5244 GD, Rosmalen, het uitbreiden van een schoolgebouw,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48</meta:user-defined>
    <meta:user-defined meta:name="OVERHEIDop.GmbID/DC.identifier">gmb-2018-150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D 4</meta:user-defined>
    <meta:user-defined meta:name="OVERHEIDop.woonplaats">Rosmalen</meta:user-defined>
    <meta:user-defined meta:name="OVERHEIDop.straatnaam">T.M. Kortenhorst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001 413968</meta:user-defined>
    <meta:user-defined meta:name="OVERHEIDop.versieInformatie"/>
  </office:meta>
</office:document-meta>
</file>