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7, 5211 TV, ’s-Hertogenbosch, het bestaande monumentale pand verbouwen naar 6 zelfstandig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ionsweg 7, 5211 TV, ’s-Hertogenbosch, het bestaande monumentale pand verbouwen naar 6 zelfstandige appartementen, bouwen, rijksmonumenten, WB00043281, 0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4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4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4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7, 5211 TV, ’s-Hertogenbosch, het bestaande monumentale pand verbouwen naar 6 zelfstandige appart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47</meta:user-defined>
    <meta:user-defined meta:name="OVERHEIDop.GmbID/DC.identifier">gmb-2018-150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V 1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2 411309</meta:user-defined>
    <meta:user-defined meta:name="OVERHEIDop.versieInformatie"/>
  </office:meta>
</office:document-meta>
</file>