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99, 5215 EJ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nstraat 499, 5215 EJ, ’s-Hertogenbosch, het verwijderen van asbest, WB00043060, 0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4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4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4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499, 5215 EJ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45</meta:user-defined>
    <meta:user-defined meta:name="OVERHEIDop.GmbID/DC.identifier">gmb-2018-150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J 507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00 411305</meta:user-defined>
    <meta:user-defined meta:name="OVERHEIDop.versieInformatie"/>
  </office:meta>
</office:document-meta>
</file>