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beemdenborch 17, 5241 LG, Rosmalen, het kappen van 6 dennen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etbeemdenborch 17, 5241 LG, Rosmalen, het kappen van 6 dennenbomen, kappen, WB00041916,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4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4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4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beemdenborch 17, 5241 LG, Rosmalen, het kappen van 6 dennen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44</meta:user-defined>
    <meta:user-defined meta:name="OVERHEIDop.GmbID/DC.identifier">gmb-2018-150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G 17</meta:user-defined>
    <meta:user-defined meta:name="OVERHEIDop.woonplaats">Rosmalen</meta:user-defined>
    <meta:user-defined meta:name="OVERHEIDop.straatnaam">Rietbeemdenborch</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423 414620</meta:user-defined>
    <meta:user-defined meta:name="OVERHEIDop.versieInformatie"/>
  </office:meta>
</office:document-meta>
</file>