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- Evenementen/activiteiten HBO Intr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6 september 2018</text:p>
            <text:p text:style-name="common-al">Locatie: Residentieplein</text:p>
            <text:p text:style-name="common-al">Activiteit: HBO Intro Festival, plaatsen tent, podia, eet-en tappunten, kramen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4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- Evenementen/activiteiten HBO Intro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42</meta:user-defined>
    <meta:user-defined meta:name="OVERHEIDop.GmbID/DC.identifier">gmb-2018-150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N 21</meta:user-defined>
    <meta:user-defined meta:name="OVERHEIDop.woonplaats">'s-Hertogenbosch</meta:user-defined>
    <meta:user-defined meta:name="OVERHEIDop.straatnaam">Jon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02 410905</meta:user-defined>
    <meta:user-defined meta:name="OVERHEIDop.versieInformatie"/>
  </office:meta>
</office:document-meta>
</file>