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- Evenementen/activiteiten Kermis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5 t/m 28 augustus 2018</text:p>
            <text:p text:style-name="common-al">Locatie: Prins Bernhardplein Nuland </text:p>
            <text:p text:style-name="common-al">Activiteit: Kermis, plaatsen attracties, afsluiten straatgedeelte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9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4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4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4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plein - Evenementen/activiteiten Kermis Nu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40</meta:user-defined>
    <meta:user-defined meta:name="OVERHEIDop.GmbID/DC.identifier">gmb-2018-1504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R 2</meta:user-defined>
    <meta:user-defined meta:name="OVERHEIDop.woonplaats">Nuland</meta:user-defined>
    <meta:user-defined meta:name="OVERHEIDop.straatnaam">Prins Bernhard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13 415461</meta:user-defined>
    <meta:user-defined meta:name="OVERHEIDop.versieInformatie"/>
  </office:meta>
</office:document-meta>
</file>