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elblauw 59, 5245 CD,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elblauw 59, 5245 CD, Rosmalen, het plaatsen van een dakkapel, bouwen, WB00043256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3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3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3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elblauw 59, 5245 CD, Rosmalen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38</meta:user-defined>
    <meta:user-defined meta:name="OVERHEIDop.GmbID/DC.identifier">gmb-2018-150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D 59</meta:user-defined>
    <meta:user-defined meta:name="OVERHEIDop.woonplaats">Rosmalen</meta:user-defined>
    <meta:user-defined meta:name="OVERHEIDop.straatnaam">Pastelblauw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90 416478</meta:user-defined>
    <meta:user-defined meta:name="OVERHEIDop.versieInformatie"/>
  </office:meta>
</office:document-meta>
</file>