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19, 5211 KT, ’s-Hertogenbosch, het verbouwen van een kantoorruimte tot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ude Dieze 19, 5211 KT, ’s-Hertogenbosch, het verbouwen van een kantoorruimte tot woning, bouwen, rijksmonumenten, WB00042105, 0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3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3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3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ze 19, 5211 KT, ’s-Hertogenbosch, het verbouwen van een kantoorruimte tot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37</meta:user-defined>
    <meta:user-defined meta:name="OVERHEIDop.GmbID/DC.identifier">gmb-2018-150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T 19</meta:user-defined>
    <meta:user-defined meta:name="OVERHEIDop.woonplaats">'s-Hertogenbosch</meta:user-defined>
    <meta:user-defined meta:name="OVERHEIDop.straatnaam">Oude Diez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533 410757</meta:user-defined>
    <meta:user-defined meta:name="OVERHEIDop.versieInformatie"/>
  </office:meta>
</office:document-meta>
</file>