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straat 290, 5211 SX, ’s-Hertogenbosch, het plaatsen van een reclame uit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rthenstraat 290, 5211 SX, ’s-Hertogenbosch, het plaatsen van een reclame uiting, bouwen, reclame, WB00042620, 05-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043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43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rthenstraat 290, 5211 SX, ’s-Hertogenbosch, het plaatsen van een reclame uit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435</meta:user-defined>
    <meta:user-defined meta:name="OVERHEIDop.GmbID/DC.identifier">gmb-2018-1504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SX 290</meta:user-defined>
    <meta:user-defined meta:name="OVERHEIDop.woonplaats">'s-Hertogenbosch</meta:user-defined>
    <meta:user-defined meta:name="OVERHEIDop.straatnaam">Orth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39 411494</meta:user-defined>
    <meta:user-defined meta:name="OVERHEIDop.versieInformatie"/>
  </office:meta>
</office:document-meta>
</file>