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al nabij nr. 56, 5211 RC, 's-Hertogenbosch, het plaatsen van een ondergrondse contain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ostwal nabij nr. 56, 5211 RC, 's-Hertogenbosch, het plaatsen van een ondergrondse container, bouwen, aanleggen, WB00043261, 0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3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3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3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wal nabij nr. 56, 5211 RC, 's-Hertogenbosch, het plaatsen van een ondergrondse containe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33</meta:user-defined>
    <meta:user-defined meta:name="OVERHEIDop.GmbID/DC.identifier">gmb-2018-150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C 56</meta:user-defined>
    <meta:user-defined meta:name="OVERHEIDop.woonplaats">'s-Hertogenbosch</meta:user-defined>
    <meta:user-defined meta:name="OVERHEIDop.straatnaam">Oost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51 411261</meta:user-defined>
    <meta:user-defined meta:name="OVERHEIDop.versieInformatie"/>
  </office:meta>
</office:document-meta>
</file>