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inderweg 26, 5247 W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osteinderweg 26, 5247 WE, Rosmalen, het plaatsen van een dakkapel, bouwen, WB00043034,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3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inderweg 26, 5247 WE, Rosmalen, het plaats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31</meta:user-defined>
    <meta:user-defined meta:name="OVERHEIDop.GmbID/DC.identifier">gmb-2018-150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WE 26</meta:user-defined>
    <meta:user-defined meta:name="OVERHEIDop.woonplaats">Rosmalen</meta:user-defined>
    <meta:user-defined meta:name="OVERHEIDop.straatnaam">Oosteinder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979 415215</meta:user-defined>
    <meta:user-defined meta:name="OVERHEIDop.versieInformatie"/>
  </office:meta>
</office:document-meta>
</file>