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lgrimschehoeven te Nuland, het bouwen van een twee-onder-één-kap-wonin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Pelgrimschehoeven te Nuland, het bouwen van een twee-onder-één-kap-woning, bouwen, aanleggen, strijd bestemmingsplan, WB00041946, 06-07</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0430</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430</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430</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elgrimschehoeven te Nuland, het bouwen van een twee-onder-één-kap-woning,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0430</meta:user-defined>
    <meta:user-defined meta:name="OVERHEIDop.GmbID/DC.identifier">gmb-2018-1504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91</meta:user-defined>
    <meta:user-defined meta:name="OVERHEIDop.woonplaats">Nuland</meta:user-defined>
    <meta:user-defined meta:name="OVERHEIDop.straatnaam">Hoekakker</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8938 415258</meta:user-defined>
    <meta:user-defined meta:name="OVERHEIDop.versieInformatie"/>
  </office:meta>
</office:document-meta>
</file>