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menstraat 21, 5224 VL, ’s-Hertogenbosch, het verwijderen van asbest uit een bouwwer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amenstraat 21, 5224 VL, ’s-Hertogenbosch, het verwijderen van asbest uit een bouwwerk, WB00043103, 05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2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2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2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menstraat 21, 5224 VL, ’s-Hertogenbosch, het verwijderen van asbest uit een bouwwerk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28</meta:user-defined>
    <meta:user-defined meta:name="OVERHEIDop.GmbID/DC.identifier">gmb-2018-150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L 21</meta:user-defined>
    <meta:user-defined meta:name="OVERHEIDop.woonplaats">'s-Hertogenbosch</meta:user-defined>
    <meta:user-defined meta:name="OVERHEIDop.straatnaam">Name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39 412333</meta:user-defined>
    <meta:user-defined meta:name="OVERHEIDop.versieInformatie"/>
  </office:meta>
</office:document-meta>
</file>