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menstraat 13 t/m 23 en  35, Brussellaan 10 en 12 en Arlonstraat 48, ’s-Hertogenbosch, het verwijderen van asbesthoudende beglazings-en montagekit en riolerings/afvo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amenstraat 13 t/m 23 en  35, Brussellaan 10 en 12 en Arlonstraat 48, ’s-Hertogenbosch, het verwijderen van asbesthoudende beglazings-en montagekit en riolerings/afvoer, WB00043041, 0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2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menstraat 13 t/m 23 en  35, Brussellaan 10 en 12 en Arlonstraat 48, ’s-Hertogenbosch, het verwijderen van asbesthoudende beglazings-en montagekit en riolerings/afvoer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26</meta:user-defined>
    <meta:user-defined meta:name="OVERHEIDop.GmbID/DC.identifier">gmb-2018-150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L 23</meta:user-defined>
    <meta:user-defined meta:name="OVERHEIDop.woonplaats">'s-Hertogenbosch</meta:user-defined>
    <meta:user-defined meta:name="OVERHEIDop.straatnaam">Nam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52 412333</meta:user-defined>
    <meta:user-defined meta:name="OVERHEIDop.versieInformatie"/>
  </office:meta>
</office:document-meta>
</file>