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Jack’s café voor      het organiseren van een muzikaal evenement “Stoeppop” op zondag 15 juli      2018 van 14.00 tot 23.00 uur vóór het café aan de Kerkweg 9 en vóór      grand-café Van Ruysdael aan de Ruysdaelstraat 1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42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5</meta:user-defined>
    <meta:user-defined meta:name="OVERHEIDop.GmbID/DC.identifier">gmb-2018-150425</meta:user-defined>
    <meta:user-defined meta:name="OVERHEID.TaxonomieBeleidsagenda/OVERHEID.category">Cultuur en recreatie | Organisatie en beleid</meta:user-defined>
    <meta:user-defined meta:name="OVERHEIDop.referentienummer">Z/2018/25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A 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3 502766</meta:user-defined>
    <meta:user-defined meta:name="OVERHEIDop.versieInformatie"/>
  </office:meta>
</office:document-meta>
</file>