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skampweg 6-8, 5222 AW, ’s-Hertogenbosch, het bouwen van een verbindingsgang tussen twee bedrijfsp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eskampweg 6-8, 5222 AW, ’s-Hertogenbosch, het bouwen van een verbindingsgang tussen twee bedrijfspanden, bouwen, WB00043257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2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skampweg 6-8, 5222 AW, ’s-Hertogenbosch, het bouwen van een verbindingsgang tussen twee bedrijfspand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24</meta:user-defined>
    <meta:user-defined meta:name="OVERHEIDop.GmbID/DC.identifier">gmb-2018-150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W 6</meta:user-defined>
    <meta:user-defined meta:name="OVERHEIDop.woonplaats">'s-Hertogenbosch</meta:user-defined>
    <meta:user-defined meta:name="OVERHEIDop.straatnaam">Moe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84 412874</meta:user-defined>
    <meta:user-defined meta:name="OVERHEIDop.versieInformatie"/>
  </office:meta>
</office:document-meta>
</file>