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9, 5211 EL, ’s-Hertogenbosch, het verwijderen van luifel en zonweringen, en het vervangen van winkelpui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nderbroedersstraat 29, 5211 EL, ’s-Hertogenbosch, het verwijderen van luifel en zonweringen, en het vervangen van winkelpuien, bouwen, slopen BDSG, WB00043314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2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9, 5211 EL, ’s-Hertogenbosch, het verwijderen van luifel en zonweringen, en het vervangen van winkelpui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23</meta:user-defined>
    <meta:user-defined meta:name="OVERHEIDop.GmbID/DC.identifier">gmb-2018-150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7a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6 411106</meta:user-defined>
    <meta:user-defined meta:name="OVERHEIDop.versieInformatie"/>
  </office:meta>
</office:document-meta>
</file>