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1, 5211 JV, ’s-Hertogenbosch, het schilderen van de gevel en de kozijn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11, 5211 JV, ’s-Hertogenbosch, het schilderen van de gevel en de kozijnen van een pand, rijksmonumenten, WB00042609,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2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2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2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1, 5211 JV, ’s-Hertogenbosch, het schilderen van de gevel en de kozijnen van een 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22</meta:user-defined>
    <meta:user-defined meta:name="OVERHEIDop.GmbID/DC.identifier">gmb-2018-150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3</meta:user-defined>
    <meta:user-defined meta:name="OVERHEIDop.woonplaats">'s-Hertogenbosch</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39 411104</meta:user-defined>
    <meta:user-defined meta:name="OVERHEIDop.versieInformatie"/>
  </office:meta>
</office:document-meta>
</file>