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1, 5211 JV, ’s-Hertogenbosch, het aanbreng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11, 5211 JV, ’s-Hertogenbosch, het aanbrengen van gevelreclame, bouwen, rijksmonumenten, reclame, WB00043136,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1, 5211 JV, ’s-Hertogenbosch, het aanbrengen va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21</meta:user-defined>
    <meta:user-defined meta:name="OVERHEIDop.GmbID/DC.identifier">gmb-2018-150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1</meta:user-defined>
    <meta:user-defined meta:name="OVERHEIDop.woonplaats">'s-Hertogenbosch</meta:user-defined>
    <meta:user-defined meta:name="OVERHEIDop.straatnaam">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29 411100</meta:user-defined>
    <meta:user-defined meta:name="OVERHEIDop.versieInformatie"/>
  </office:meta>
</office:document-meta>
</file>