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Randprogrammering Bossch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7 t/m 26 augustus 2018</text:p>
            <text:p text:style-name="common-al">Locatie: Terrassen van De Druif en De Paternoster  </text:p>
            <text:p text:style-name="common-al">Activiteit: Randprogrammering, plaatsen tent, podium, twee tappunten, toiletvoorzieningen en gebruik geluidsinstallatie.  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42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2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Randprogrammering Bossche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420</meta:user-defined>
    <meta:user-defined meta:name="OVERHEIDop.GmbID/DC.identifier">gmb-2018-1504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149</meta:user-defined>
    <meta:user-defined meta:name="OVERHEIDop.versieInformatie"/>
  </office:meta>
</office:document-meta>
</file>