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s langs Vliertwijksestraat in Kruisstraat, Rosmalen sectie C nummer 2643, het kandelaberen van grote linde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lindes langs Vliertwijksestraat in Kruisstraat, Rosmalen sectie C nummer 2643, het kandelaberen van grote lindes, kappen, WB00043269,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1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1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1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s langs Vliertwijksestraat in Kruisstraat, Rosmalen sectie C nummer 2643, het kandelaberen van grote linde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16</meta:user-defined>
    <meta:user-defined meta:name="OVERHEIDop.GmbID/DC.identifier">gmb-2018-150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RJ 20</meta:user-defined>
    <meta:user-defined meta:name="OVERHEIDop.woonplaats">Rosmalen</meta:user-defined>
    <meta:user-defined meta:name="OVERHEIDop.straatnaam">Vliertwijksestraat</meta:user-defined>
    <meta:user-defined meta:name="OVERHEID.PostcodeHuisnummer/OVERHEIDop.postcodeHuisnummer">5243RG 1</meta:user-defined>
    <meta:user-defined meta:name="OVERHEID.PostcodeHuisnummer/OVERHEIDop.postcodeHuisnummer">5243RG 3</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5584 415723</meta:user-defined>
    <meta:user-defined meta:name="OVERHEID.EPSG28992/DC.spatial">155544 415882</meta:user-defined>
    <meta:user-defined meta:name="OVERHEID.EPSG28992/DC.spatial">155555 415844</meta:user-defined>
    <meta:user-defined meta:name="OVERHEIDop.versieInformatie"/>
  </office:meta>
</office:document-meta>
</file>