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aanvogellaan 15, 5221 GA, ’s-Hertogenbosch, het vervangen van een wand en het plaatsen van 2 gevelramen,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Kraanvogellaan 15, 5221 GA, ’s-Hertogenbosch, het vervangen van een wand en het plaatsen van 2 gevelramen, bouwen, WB00043147, 04-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0415</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415</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415</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raanvogellaan 15, 5221 GA, ’s-Hertogenbosch, het vervangen van een wand en het plaatsen van 2 gevelram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0415</meta:user-defined>
    <meta:user-defined meta:name="OVERHEIDop.GmbID/DC.identifier">gmb-2018-1504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1GA 13b</meta:user-defined>
    <meta:user-defined meta:name="OVERHEIDop.woonplaats">'s-Hertogenbosch</meta:user-defined>
    <meta:user-defined meta:name="OVERHEIDop.straatnaam">Kraanvogellaan</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6604 414693</meta:user-defined>
    <meta:user-defined meta:name="OVERHEIDop.versieInformatie"/>
  </office:meta>
</office:document-meta>
</file>