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e Veer 3, 5236 EL, ’s-Hertogenbosch, het vervangen van een dakkapel,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Kleine Veer 3, 5236 EL, ’s-Hertogenbosch, het vervangen van een dakkapel, bouwen, WB00042763, 10-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0411</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411</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411</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leine Veer 3, 5236 EL, ’s-Hertogenbosch, het vervangen van een dakkapel,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0411</meta:user-defined>
    <meta:user-defined meta:name="OVERHEIDop.GmbID/DC.identifier">gmb-2018-1504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6EL 3</meta:user-defined>
    <meta:user-defined meta:name="OVERHEIDop.woonplaats">'s-Hertogenbosch</meta:user-defined>
    <meta:user-defined meta:name="OVERHEIDop.straatnaam">Kleine Veer</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0876 416260</meta:user-defined>
    <meta:user-defined meta:name="OVERHEIDop.versieInformatie"/>
  </office:meta>
</office:document-meta>
</file>