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-5A, 5211 KD, ’s-Hertogenbosch, het gedeeltelijk slopen van het binnen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5-5A, 5211 KD, ’s-Hertogenbosch, het gedeeltelijk slopen van het binnenwerk, gemeentelijke/provinciale monumenten, WB00043308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-5A, 5211 KD, ’s-Hertogenbosch, het gedeeltelijk slopen van het binnenwer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10</meta:user-defined>
    <meta:user-defined meta:name="OVERHEIDop.GmbID/DC.identifier">gmb-2018-15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5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7 411098</meta:user-defined>
    <meta:user-defined meta:name="OVERHEIDop.versieInformatie"/>
  </office:meta>
</office:document-meta>
</file>