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Wassenberghstraat 34a, 9718 LM Groningen ─ van 7 maal onzelfstandig wooneenheden naar 6 naar zelfstandig wooneenheden (17 januari 2018, 201800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4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Wassenberghstraat 34a, 9718 LM Groningen ─ van 7 maal onzelfstandig wooneenheden naar 6 naar zelfstandig wooneenheden (17 januari 2018, 201800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41</meta:user-defined>
    <meta:user-defined meta:name="OVERHEIDop.GmbID/DC.identifier">gmb-2018-15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M 34a</meta:user-defined>
    <meta:user-defined meta:name="OVERHEIDop.woonplaats">Groningen</meta:user-defined>
    <meta:user-defined meta:name="OVERHEIDop.straatnaam">Wassenberg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93 581878</meta:user-defined>
    <meta:user-defined meta:name="OVERHEIDop.versieInformatie"/>
  </office:meta>
</office:document-meta>
</file>