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391 AA, Nuland, het plaatsen van een mobiele puinbreker van 16 juli t/m 31 decemb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obiele Puinbreker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rkstraat 42, 5391 AA, Nuland, het plaatsen van een mobiele puinbreker van 16 juli t/m 31 december, WB00043290, 10-07</text:p>
            <text:p text:style-name="common-al"/>
            <text:p text:style-name="last-al">let op! Dit betreft een melding waar geen bezwaar tegen kan worden gemaak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0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2, 5391 AA, Nuland, het plaatsen van een mobiele puinbreker van 16 juli t/m 31 decemb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09</meta:user-defined>
    <meta:user-defined meta:name="OVERHEIDop.GmbID/DC.identifier">gmb-2018-150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42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1 415871</meta:user-defined>
    <meta:user-defined meta:name="OVERHEIDop.versieInformatie"/>
  </office:meta>
</office:document-meta>
</file>