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- Evenementen/activiteiten Mode en Lifestyle Ev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7 oktober 2018</text:p>
            <text:p text:style-name="common-al">Locatie: Kerkstraat</text:p>
            <text:p text:style-name="common-al">Activiteit: Mode en Lifestyle Event, plaatsen tenten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9 jul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08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0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0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- Evenementen/activiteiten Mode en Lifestyle Ev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408</meta:user-defined>
    <meta:user-defined meta:name="OVERHEIDop.GmbID/DC.identifier">gmb-2018-1504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G 22</meta:user-defined>
    <meta:user-defined meta:name="OVERHEIDop.woonplaats">'s-Hertogen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66 411036</meta:user-defined>
    <meta:user-defined meta:name="OVERHEIDop.versieInformatie"/>
  </office:meta>
</office:document-meta>
</file>