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(Nuland) - Evenementen/activiteiten Clubwedstrijd ACC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3 september 2018</text:p>
            <text:p text:style-name="common-al">Locatie: Kerkdijk 15 </text:p>
            <text:p text:style-name="common-al">Activiteit: Clubwedstrijd, plaatsen jurywagen, tappunten, partytenten en het gebruik van een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9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0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0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0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dijk (Nuland) - Evenementen/activiteiten Clubwedstrijd ACC Geff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05</meta:user-defined>
    <meta:user-defined meta:name="OVERHEIDop.GmbID/DC.identifier">gmb-2018-1504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A 15</meta:user-defined>
    <meta:user-defined meta:name="OVERHEIDop.woonplaats">Nuland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977 418367</meta:user-defined>
    <meta:user-defined meta:name="OVERHEIDop.versieInformatie"/>
  </office:meta>
</office:document-meta>
</file>