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Frankenstraat 52, 5246 VC, Rosmalen, het plaatsen van een dakopbouw, bouw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Jan Frankenstraat 52, 5246 VC, Rosmalen, het plaatsen van een dakopbouw, bouwen, WB00043268, 05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404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04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04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Frankenstraat 52, 5246 VC, Rosmalen, het plaatsen van een dakopbouw, bouw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404</meta:user-defined>
    <meta:user-defined meta:name="OVERHEIDop.GmbID/DC.identifier">gmb-2018-1504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VC 52</meta:user-defined>
    <meta:user-defined meta:name="OVERHEIDop.woonplaats">Rosmalen</meta:user-defined>
    <meta:user-defined meta:name="OVERHEIDop.straatnaam">Jan Frank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845 412329</meta:user-defined>
    <meta:user-defined meta:name="OVERHEIDop.versieInformatie"/>
  </office:meta>
</office:document-meta>
</file>