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 Perkstraat 67, 5242 GB, Rosmalen,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Jacq Perkstraat 67, 5242 GB, Rosmalen, het kappen van een boom, kappen, WB00042669, 0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0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0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0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q Perkstraat 67, 5242 GB, Rosmalen, het kappen van een bo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03</meta:user-defined>
    <meta:user-defined meta:name="OVERHEIDop.GmbID/DC.identifier">gmb-2018-150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GB 67</meta:user-defined>
    <meta:user-defined meta:name="OVERHEIDop.woonplaats">Rosmalen</meta:user-defined>
    <meta:user-defined meta:name="OVERHEIDop.straatnaam">Jacq Perk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800 413390</meta:user-defined>
    <meta:user-defined meta:name="OVERHEIDop.versieInformatie"/>
  </office:meta>
</office:document-meta>
</file>