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8 te Nuland sectie E nummer 2351, de bouw van linkergedeelte van een twee-onder-een-kap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kakker 8 te Nuland sectie E nummer 2351, de bouw van linkergedeelte van een twee-onder-een-kapwoning, bouwen, aanleggen, strijd bestemmingsplan, WB00041938, 0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0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0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0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akker 8 te Nuland sectie E nummer 2351, de bouw van linkergedeelte van een twee-onder-een-kap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01</meta:user-defined>
    <meta:user-defined meta:name="OVERHEIDop.GmbID/DC.identifier">gmb-2018-150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Hoek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38 415258</meta:user-defined>
    <meta:user-defined meta:name="OVERHEIDop.versieInformatie"/>
  </office:meta>
</office:document-meta>
</file>