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ughterstraat Molenberg ’s-Hertogenbosch, het plaatsen van een ondergrondse contain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 Vughterstraat Molenberg ’s-Hertogenbosch, het plaatsen van een ondergrondse container, bouwen, aanleggen, WB00043263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Vughterstraat Molenberg ’s-Hertogenbosch, het plaatsen van een ondergrondse contain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0</meta:user-defined>
    <meta:user-defined meta:name="OVERHEIDop.GmbID/DC.identifier">gmb-2018-150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E 17</meta:user-defined>
    <meta:user-defined meta:name="OVERHEIDop.woonplaats">'s-Hertogenbosch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0 410605</meta:user-defined>
    <meta:user-defined meta:name="OVERHEIDop.versieInformatie"/>
  </office:meta>
</office:document-meta>
</file>