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deck Pyrmontkade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bedrijfsschoorsteen van het pand Waldeck Pyrmontkade 27</text:p>
            <text:p text:style-name="common-al"/>
            <text:p text:style-name="common-al">Ons kenmerk: 2017236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aldeck Pyrmontkade 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04</meta:user-defined>
    <meta:user-defined meta:name="OVERHEIDop.GmbID/DC.identifier">gmb-2018-1504</meta:user-defined>
    <meta:user-defined meta:name="OVERHEID.TaxonomieBeleidsagenda/OVERHEID.category">Ruimte en infrastructuur | Organisatie en beleid</meta:user-defined>
    <meta:user-defined meta:name="DCTERMS.abstract">Het slopen van een bedrijfsschoorsteen van het pand Waldeck Pyrmontkade 27</meta:user-defined>
    <meta:user-defined meta:name="OVERHEIDop.referentienummer">201723669/65827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S 2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97.266 454869.178</meta:user-defined>
    <meta:user-defined meta:name="OVERHEIDop.versieInformatie"/>
  </office:meta>
</office:document-meta>
</file>