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56, 5211 MR, ’s-Hertogenbosch, asbest verwijderen uit winkel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inthamerstraat 56, 5211 MR, ’s-Hertogenbosch, asbest verwijderen uit winkel, WB00043186, 05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39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9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9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56, 5211 MR, ’s-Hertogenbosch, asbest verwijderen uit winkel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399</meta:user-defined>
    <meta:user-defined meta:name="OVERHEIDop.GmbID/DC.identifier">gmb-2018-150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R 56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65 411133</meta:user-defined>
    <meta:user-defined meta:name="OVERHEIDop.versieInformatie"/>
  </office:meta>
</office:document-meta>
</file>