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 5246 AC, Rosmalen, het wijzigen van een bedrijfswoning naar een regulier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 15, 5246 AC, Rosmalen, het wijzigen van een bedrijfswoning naar een reguliere woning, strijd bestemmingsplan, WB00042565,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9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15, 5246 AC, Rosmalen, het wijzigen van een bedrijfswoning naar een regulier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98</meta:user-defined>
    <meta:user-defined meta:name="OVERHEIDop.GmbID/DC.identifier">gmb-2018-150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C 15</meta:user-defined>
    <meta:user-defined meta:name="OVERHEIDop.woonplaats">Rosmalen</meta:user-defined>
    <meta:user-defined meta:name="OVERHEIDop.straatnaam">Hintham</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444 412398</meta:user-defined>
    <meta:user-defined meta:name="OVERHEIDop.versieInformatie"/>
  </office:meta>
</office:document-meta>
</file>