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70, 5232 NJ, ’s-Hertogenbosch, het plaatsen van een bijgebouw voor opsl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rven 70, 5232 NJ, ’s-Hertogenbosch, het plaatsen van een bijgebouw voor opslag, bouwen, strijd bestemmingsplan, WB00042728, 0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9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9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9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 70, 5232 NJ, ’s-Hertogenbosch, het plaatsen van een bijgebouw voor opsl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97</meta:user-defined>
    <meta:user-defined meta:name="OVERHEIDop.GmbID/DC.identifier">gmb-2018-150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NJ 70</meta:user-defined>
    <meta:user-defined meta:name="OVERHEIDop.woonplaats">'s-Hertogenbosch</meta:user-defined>
    <meta:user-defined meta:name="OVERHEIDop.straatnaam">Herv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658 413374</meta:user-defined>
    <meta:user-defined meta:name="OVERHEIDop.versieInformatie"/>
  </office:meta>
</office:document-meta>
</file>