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hoeven 45, 5244 GJ, Rosmalen,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ihoeven 45, 5244 GJ, Rosmalen, het kappen van een boom, kappen, WB00043020, 0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39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9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9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hoeven 45, 5244 GJ, Rosmalen, het kappen van een bo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395</meta:user-defined>
    <meta:user-defined meta:name="OVERHEIDop.GmbID/DC.identifier">gmb-2018-150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J 45</meta:user-defined>
    <meta:user-defined meta:name="OVERHEIDop.woonplaats">Rosmalen</meta:user-defined>
    <meta:user-defined meta:name="OVERHEIDop.straatnaam">Heihoev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380 413866</meta:user-defined>
    <meta:user-defined meta:name="OVERHEIDop.versieInformatie"/>
  </office:meta>
</office:document-meta>
</file>