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1, 5236 PD, ’s-Hertogenbosch, het bouwen van bij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k 1, 5236 PD, ’s-Hertogenbosch, het bouwen van bijgebouwen, bouwen, strijd bestemmingsplan, WB00043324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9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k 1, 5236 PD, ’s-Hertogenbosch, het bouwen van bijgebouw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94</meta:user-defined>
    <meta:user-defined meta:name="OVERHEIDop.GmbID/DC.identifier">gmb-2018-150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D 1</meta:user-defined>
    <meta:user-defined meta:name="OVERHEIDop.woonplaats">'s-Hertogenbosch</meta:user-defined>
    <meta:user-defined meta:name="OVERHEIDop.straatnaam">H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46 415602</meta:user-defined>
    <meta:user-defined meta:name="OVERHEIDop.versieInformatie"/>
  </office:meta>
</office:document-meta>
</file>