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- Evenementen/activiteiten Kermis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4 t/m 8 augustus 2018</text:p>
            <text:p text:style-name="common-al">Locatie: Gildeplein Rosmalen </text:p>
            <text:p text:style-name="common-al">Activiteit: Kermis, plaatsen attracties,  toiletvoorzieningen, afsluiten straatgedeelte en het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2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9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- Evenementen/activiteiten Kermis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93</meta:user-defined>
    <meta:user-defined meta:name="OVERHEIDop.GmbID/DC.identifier">gmb-2018-150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8 413922</meta:user-defined>
    <meta:user-defined meta:name="OVERHEIDop.versieInformatie"/>
  </office:meta>
</office:document-meta>
</file>