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3, 5211 PD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13, 5211 PD, ’s-Hertogenbosch, het verwijderen van asbest, WB00043095, 0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13, 5211 PD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92</meta:user-defined>
    <meta:user-defined meta:name="OVERHEIDop.GmbID/DC.identifier">gmb-2018-15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49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