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34, 5223 BL, ’s-Hertogenbosch, verwijderen asbesthoudende tegels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34, 5223 BL, ’s-Hertogenbosch, verwijderen asbesthoudende tegels, WB00043172, 04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39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9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9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34, 5223 BL, ’s-Hertogenbosch, verwijderen asbesthoudende tegels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391</meta:user-defined>
    <meta:user-defined meta:name="OVERHEIDop.GmbID/DC.identifier">gmb-2018-150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L 34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70 411487</meta:user-defined>
    <meta:user-defined meta:name="OVERHEIDop.versieInformatie"/>
  </office:meta>
</office:document-meta>
</file>