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30-32, 5223 BL, ’s-Hertogenbosch, asbestmaterialen verwijderen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30-32, 5223 BL, ’s-Hertogenbosch, asbestmaterialen verwijderen uit woning, WB00043184, 0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9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30-32, 5223 BL, ’s-Hertogenbosch, asbestmaterialen verwijderen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90</meta:user-defined>
    <meta:user-defined meta:name="OVERHEIDop.GmbID/DC.identifier">gmb-2018-150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32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4 411489</meta:user-defined>
    <meta:user-defined meta:name="OVERHEIDop.versieInformatie"/>
  </office:meta>
</office:document-meta>
</file>