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ermeer - Evenementen/activiteiten Losjes Festiva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 september 2018</text:p>
            <text:p text:style-name="common-al">Locatie: Recreatiegebied Engelermeer</text:p>
            <text:p text:style-name="common-al">Activiteit: Losjes Festival, plaatsen van tenten, toiletvoorzieningen, drie podia, eet- en tappunten en het gebruik van een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29 jul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389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8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8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gelermeer - Evenementen/activiteiten Losjes Festiva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389</meta:user-defined>
    <meta:user-defined meta:name="OVERHEIDop.GmbID/DC.identifier">gmb-2018-1503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</meta:user-defined>
    <meta:user-defined meta:name="OVERHEIDop.woonplaats">'s-Hertogenbosch</meta:user-defined>
    <meta:user-defined meta:name="OVERHEIDop.straatnaam">Meerheuvel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5388 412519</meta:user-defined>
    <meta:user-defined meta:name="OVERHEIDop.versieInformatie"/>
  </office:meta>
</office:document-meta>
</file>