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 5241 EA, Rosmalen, het vestigen van een lichtbak op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9, 5241 EA, Rosmalen, het vestigen van een lichtbak op pand, bouwen, WB00042835,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8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8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8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 5241 EA, Rosmalen, het vestigen van een lichtbak op 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85</meta:user-defined>
    <meta:user-defined meta:name="OVERHEIDop.GmbID/DC.identifier">gmb-2018-150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A 11</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61 414440</meta:user-defined>
    <meta:user-defined meta:name="OVERHEIDop.versieInformatie"/>
  </office:meta>
</office:document-meta>
</file>