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burgstede 128, 5235 HV, ’s-Hertogenbosch, het plaatsen van een tijdelijke stalling voor een scootmobi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oornburgstede 128, 5235 HV, ’s-Hertogenbosch, het plaatsen van een tijdelijke stalling voor een scootmobiel, bouwen, strijd bestemmingsplan, WB00042776, 0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8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8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nburgstede 128, 5235 HV, ’s-Hertogenbosch, het plaatsen van een tijdelijke stalling voor een scootmobi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383</meta:user-defined>
    <meta:user-defined meta:name="OVERHEIDop.GmbID/DC.identifier">gmb-2018-150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V 120</meta:user-defined>
    <meta:user-defined meta:name="OVERHEIDop.woonplaats">'s-Hertogenbosch</meta:user-defined>
    <meta:user-defined meta:name="OVERHEIDop.straatnaam">Doornburgste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519 414689</meta:user-defined>
    <meta:user-defined meta:name="OVERHEIDop.versieInformatie"/>
  </office:meta>
</office:document-meta>
</file>