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Fritsenstraat 70, 5243 VR, Rosmalen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ken Fritsenstraat 70, 5243 VR, Rosmalen, het verbouwen van een woning, bouwen, WB00043304, 0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8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8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8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Fritsenstraat 70, 5243 VR, Rosmalen, het ver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82</meta:user-defined>
    <meta:user-defined meta:name="OVERHEIDop.GmbID/DC.identifier">gmb-2018-150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R 70</meta:user-defined>
    <meta:user-defined meta:name="OVERHEIDop.woonplaats">Rosmalen</meta:user-defined>
    <meta:user-defined meta:name="OVERHEIDop.straatnaam">Deken Frit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32 414616</meta:user-defined>
    <meta:user-defined meta:name="OVERHEIDop.versieInformatie"/>
  </office:meta>
</office:document-meta>
</file>