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Stationsweg 15  - Verbouwen monumental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15, Zevenhoven  - zaak nr. W-2018-0015 - aanvraag omgevingsvergunning voor het verbouwen van een monumentale kerk naar woonhuis  - ingekomen 22 jan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3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Stationsweg 15  - Verbouwen monumentale 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38</meta:user-defined>
    <meta:user-defined meta:name="OVERHEIDop.GmbID/DC.identifier">gmb-2018-15038</meta:user-defined>
    <meta:user-defined meta:name="OVERHEID.TaxonomieBeleidsagenda/OVERHEID.category">Ruimte en infrastructuur | Organisatie en beleid</meta:user-defined>
    <meta:user-defined meta:name="OVERHEIDop.referentienummer">W-2018-0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13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62 465888</meta:user-defined>
    <meta:user-defined meta:name="OVERHEIDop.versieInformatie"/>
  </office:meta>
</office:document-meta>
</file>